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en" fo:country="IE"/>
    </style:style>
    <style:style style:name="P2" style:parent-style-name="Normal" style:family="paragraph">
      <style:text-properties fo:language="en" fo:country="IE"/>
    </style:style>
    <style:style style:name="P3" style:parent-style-name="Normal" style:family="paragraph">
      <style:text-properties fo:language="en" fo:country="IE"/>
    </style:style>
    <style:style style:name="P4" style:parent-style-name="Normal" style:family="paragraph">
      <style:text-properties fo:language="en" fo:country="IE"/>
    </style:style>
    <style:style style:name="P5" style:parent-style-name="Normal" style:family="paragraph">
      <style:text-properties fo:language="en" fo:country="IE"/>
    </style:style>
    <style:style style:name="P6" style:parent-style-name="Normal" style:family="paragraph">
      <style:text-properties fo:language="en" fo:country="IE"/>
    </style:style>
    <style:style style:name="P7" style:parent-style-name="Normal" style:family="paragraph">
      <style:text-properties fo:language="en" fo:country="IE"/>
    </style:style>
  </office:automatic-styles>
  <office:body>
    <office:text text:use-soft-page-breaks="true">
      <text:p text:style-name="P1">Did you know that many pre-retiree’s actions today may fall short of what is need to fund a secure retirement in the future?<text:line-break/><text:line-break/>Understanding and solving for these gaps between retirement expectations and planning can help set up pre-retirees up for successful retirements.<text:s/><text:line-break/><text:line-break/>The PGIM Investment’s 2018 Retirement Preparedness Study shows that many retirees had to adjust their spending in retirement by either cutting back on spending to make ends meet, cutting back on planned activities, or even moving to adjust to their new lifestyle.</text:p>
      <text:p text:style-name="P2">Looking at today’s pre-retirees who are preparing for retirement, we found that many are unsure how much monthly income they will need in retirement<text:s/>and<text:s/>how much they will need to save to retire. And even when they do have an estimate of how much they will actually need, more than half may not be estimating enough, leaving them at risk. This lack of preparedness does not go un-noticed as most pre-retirees agree that they should be doing more to prepare for retirement, but many are not following through with action, like saving on a regular basis, or working with financial professionals.</text:p>
      <text:p text:style-name="P3">Looking at the way that each generation of pre-retirees are investing their savings, reveals another troubling pattern. As Gen Xers and Millenials have a lower allocation to equities than boomers, counter to conventional wisdom. As a result, their portfolios may not experience enough growth to allow them to reach their retirement related financial goals. To help address the issues and close the gap between<text:s/>expectations and actions, pre-retirees should consider starting to save for retirement as early and as often as they can, and leverage planning tools and calculators that help estimate retirement income and expenses more accurately. To give themselves a better sense of how much they’ll need to save for a successful retirement.</text:p>
      <text:p text:style-name="P4">Individuals should also leverage these tools or work with a financial advisor to create a plan that accommodates unexpected developments that can happen in retirement and develop an asset allocation strategy appropriate for each individual’s investment goals, time horizon and risk tolerance.</text:p>
      <text:p text:style-name="P5">Pre-retirees may also want to consider using a professionally managed investment like a Target Date fund for retirement as it sets the asset allocation based on age.<text:s/></text:p>
      <text:p text:style-name="P6">To learn more about planning for retirement or for other results from our study, visit pgiminvestments.com/dcio</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rmot Lawless</meta:initial-creator>
    <dc:creator>Dermot Lawless</dc:creator>
    <meta:creation-date>2019-11-08T12:53:00Z</meta:creation-date>
    <dc:date>2019-11-08T12:53:00Z</dc:date>
    <meta:template xlink:href="Normal" xlink:type="simple"/>
    <meta:editing-cycles>2</meta:editing-cycles>
    <meta:editing-duration>PT60S</meta:editing-duration>
    <meta:document-statistic meta:page-count="1" meta:paragraph-count="4" meta:word-count="364" meta:character-count="2440" meta:row-count="17" meta:non-whitespace-character-count="2080"/>
  </office:meta>
</office:document-meta>
</file>